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Bright1" svg:font-family="'Lucida Br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ucida Bright" fo:font-size="10pt" style:font-size-asian="10pt" style:font-name-complex="Lucida Bright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Lucida Bright" fo:font-size="10pt" style:font-size-asian="10pt" style:font-name-complex="Lucida Bright1" style:font-size-complex="10pt"/>
    </style:style>
    <style:style style:name="P4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Lucida Bright" fo:font-size="10pt" style:font-size-asian="10pt" style:font-name-complex="Lucida Bright1" style:font-size-complex="10pt"/>
    </style:style>
    <style:style style:name="P5" style:family="paragraph" style:parent-style-name="Text_20_body">
      <style:paragraph-properties fo:line-height="115%" fo:text-align="start" style:justify-single-word="false" style:writing-mode="lr-tb"/>
    </style:style>
    <style:style style:name="P6" style:family="paragraph" style:parent-style-name="Text_20_body">
      <style:paragraph-properties fo:line-height="115%" fo:text-align="start" style:justify-single-word="false" style:writing-mode="lr-tb"/>
      <style:text-properties style:font-name="Lucida Bright" fo:font-size="10pt" style:font-size-asian="10pt" style:font-name-complex="Lucida Bright1" style:font-size-complex="10pt"/>
    </style:style>
    <style:style style:name="P7" style:family="paragraph" style:parent-style-name="Heading_20_3" style:master-page-name="Standard">
      <style:paragraph-properties style:page-number="auto"/>
      <style:text-properties style:font-name="Lucida Bright" fo:font-size="10pt" style:font-size-asian="10pt" style:font-name-complex="Lucida Bright1" style:font-size-complex="10pt"/>
    </style:style>
    <style:style style:name="P8" style:family="paragraph" style:parent-style-name="Text_20_body">
      <style:paragraph-properties fo:line-height="115%" fo:text-align="start" style:justify-single-word="false" style:writing-mode="lr-tb"/>
      <style:text-properties style:font-name="Lucida Bright" fo:font-size="10pt" style:font-size-asian="10pt" style:font-name-complex="Lucida Bright1" style:font-size-complex="10pt"/>
    </style:style>
    <style:style style:name="P9" style:family="paragraph" style:parent-style-name="Text_20_body">
      <style:paragraph-properties fo:line-height="115%" fo:text-align="start" style:justify-single-word="false" style:writing-mode="lr-tb"/>
      <style:text-properties style:font-name="Lucida Bright" fo:font-size="10pt" fo:font-weight="normal" style:font-size-asian="10pt" style:font-weight-asian="normal" style:font-name-complex="Lucida Bright1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Lucida Bright" fo:font-size="10pt" style:font-size-asian="10pt" style:font-name-complex="Lucida Bright1" style:font-size-complex="10pt"/>
    </style:style>
    <style:style style:name="P11" style:family="paragraph" style:parent-style-name="Standard">
      <style:text-properties style:font-name="Lucida Bright" fo:font-size="10pt" style:font-size-asian="10pt" style:font-name-complex="Lucida Bright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Lucida Bright" fo:font-size="10pt" style:font-size-asian="10pt" style:font-name-complex="Lucida Bright1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Lucida Bright" fo:font-size="10pt" fo:font-weight="bold" style:font-size-asian="10pt" style:font-weight-asian="bold" style:font-name-complex="Lucida Bright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Lucida Bright" fo:font-size="10pt" style:font-size-asian="10pt" style:font-name-complex="Lucida Bright1" style:font-size-complex="10pt"/>
    </style:style>
    <style:style style:name="T1" style:family="text">
      <style:text-properties style:font-name="Lucida Bright" fo:font-size="10pt" style:font-size-asian="10pt" style:font-name-complex="Lucida Bright1" style:font-size-complex="10pt"/>
    </style:style>
    <style:style style:name="T2" style:family="text">
      <style:text-properties style:font-name="Lucida Bright" fo:font-size="10pt" fo:font-weight="bold" style:font-size-asian="10pt" style:font-weight-asian="bold" style:font-name-complex="Lucida Bright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wypożyczalni </text:p>
      <text:p text:style-name="P5"><text:span text:style-name="Strong_20_Emphasis"><text:span text:style-name="T1">REGULAMIN WYPOŻYCZALNI ROWERÓW ELEKTRYCZNYCH</text:span></text:span><text:line-break/><text:line-break/><text:span text:style-name="T1">1. Rowery stanowią własność firmy Spinacz Iwona Szczygieł w Bielsku-Białej (43-300), ul. Sempołowskiej 42/1, <text:s/>NIP <text:s/>6331696961 <text:s/>„Właściciel”).</text:span><text:line-break/><text:line-break/><text:span text:style-name="T1">2. Wypożyczane rowery są sprawne technicznie i w takim samym stanie powinny zostać zwrócone do Wypożyczalni.</text:span></text:p>
      <text:p text:style-name="P5"><text:span text:style-name="Strong_20_Emphasis"><text:span text:style-name="T1">3 Podstawowe warunki wynajmu:</text:span></text:span></text:p>
      <text:section text:style-name="Sect1" text:name="TextSection">
        <text:p text:style-name="P2">-Aby dokonać rezerwacji należy wysłać zapytanie poprzez formularz kontaktowy z podaniem daty wynajmu lub telefonicznie</text:p>
        <text:p text:style-name="P2">-Po zaakceptowaniu przez nas terminu otrzymasz zwrotną informację z podanym numeru konta na który należy wpłacić zaliczkę.</text:p>
        <text:p text:style-name="P2">-Po zaksięgowaniu wpłaty rezerwacyjnej na koncie zostaniesz przez nas poinformowany.</text:p>
        <text:p text:style-name="P13">(UWAGA: Wpłata musi być z konta bankowego należącego do osoby wynajmującej) </text:p>
        <text:p text:style-name="P1"><text:span text:style-name="T1">-Przy odbiorze sprzętu zostaniesz poproszony o okazanie </text:span><text:span text:style-name="T2">dwóch dokumentów tożsamości ze zdjęciem</text:span></text:p>
        <text:p text:style-name="P2">(dowód osobisty, prawo jazdy,paszport) w celu spisania umowy wynajmu.</text:p>
        <text:p text:style-name="P1"><text:span text:style-name="T1">-Aby wynająć sprzęt musisz mieć </text:span><text:span text:style-name="T2">ukończone 18lat</text:span><text:span text:style-name="T1"> </text:span></text:p>
        <text:p text:style-name="P2"/>
        <text:section text:style-name="Sect1" text:name="Sekcja1">
          <text:p text:style-name="P6">4. Każda osoba pełnoletnia zawiera umowę na rower z którego będzie korzystać. Jedna osoba pełnoletnia może wypożyczyć wyłącznie jeden rower z przeznaczeniem do korzystania przez siebie.</text:p>
          <text:p text:style-name="P2">5. Osoba poniżej 18 roku życia może wypożyczyć rower wyłącznie za zgodą osoby pełnoletniej upoważnionej do pieczy nad małoletnim, która bierze pełną odpowiedzialność za wypożyczony rower oraz osobę z niego korzystającą.</text:p>
          <text:p text:style-name="P2">6. Osoba wypożyczająca rower nie może być pod wpływem alkoholu oraz innych środków odurzających, substancji psychotropowych, lub środków zastępczych w rozumieniu przepisów o przeciwdziałaniu narkomanii; innych leków, które z definicji zabraniają, lub zalecają powstrzymanie się od, kierowania pojazdami</text:p>
          <text:p text:style-name="P2"/>
          <text:p text:style-name="P2">7.Pracownik Wypożyczalni może odmówić wypożyczenia sprzętu bez podania przyczyny, jeśli uzna klienta za niewiarygodnego, pod wpływem alkoholu lub innych używek.</text:p>
          <text:p text:style-name="P2"/>
          <text:p text:style-name="P2">8.Najemca jest osobiście odpowiedzialny za wypożyczony rower. </text:p>
          <text:p text:style-name="P2"/>
          <text:p text:style-name="P2">9. Najemca oświadcza, że posiada niezbędną wiedzę na temat eksploatacji sprzętu i zobowiązuje się do dbałości oraz wykorzystania go w bezpieczny i zgodny sposób z przeznaczeniem.</text:p>
          <text:p text:style-name="P2"/>
          <text:p text:style-name="P2">10.Zabrania się przekazywania roweru osobom trzecim. </text:p>
          <text:p text:style-name="P2"/>
          <text:p text:style-name="P6">11.Opłata za wypożyczenie roweru pobierana jest z góry. </text:p>
          <text:p text:style-name="P5"><text:span text:style-name="T1">12.</text:span><text:span text:style-name="T2">Kaucja zwrotna</text:span><text:span text:style-name="T1"> za wypożyczenie jednego roweru wynosi <text:s/></text:span><text:span text:style-name="T2">400 zł</text:span></text:p>
          <text:p text:style-name="P9">13.Rezygnacja z rezerwacji w terminie krótszym niż 2 dni od planowanej daty zawarcia umowy stanowi przesłankę do zatrzymanie kaucji w całości przez Wypożyczającego. </text:p>
          <text:p text:style-name="P9">14.Jeżeli Wypożyczający z przyczyn niezależnych od Klienta nie jest w stanie dopełnić warunków rezerwacji i zmuszony jest anulować rezerwację, zwraca on Klientowi kaucję w pełnej wysokości. </text:p>
          <text:p text:style-name="P9">15.Wypożyczający zwraca kaucję najemcy w momencie końca obowiązywania umowy. W przypadku gdy przy odbiorze sprzętu stwierdzi się niekompletność, uszkodzenia lub inne wady wynikłe z niewłaściwego użytkowania, wypożyczający ma prawo potrącić z kaucji koszt naprawy lub wymiany części. W przypadku, gdy koszt uszkodzenia przewyższa kwotę kaucji najemca zobowiązany jest do pokrycia całego kosztu naprawy lub uszkodzenia. </text:p>
          <text:p text:style-name="P9"><text:soft-page-break/>16. Najemca pokrywa pełne koszty skradzionego roweru.</text:p>
          <text:p text:style-name="P4">17.Doba wynajmu rozpoczyna się w dniu wynajęcia od godziny 10 do dnia następnego do godziny 9.</text:p>
          <text:p text:style-name="P4">18.Zwrot roweru po terminie spowoduje naliczenie dodatkowej opłaty w wysokości 50zł za każdą kolejną rozpoczętą godzinę.</text:p>
          <text:p text:style-name="P4"/>
          <text:p text:style-name="P3">19.Jeżeli po 4 godzinach od deklarowanego terminu zwrotu,Najemca</text:p>
          <text:p text:style-name="P3"><text:s/>nie zwróci wypożyczonego sprzętu lub nie powiadomi o planowanym</text:p>
          <text:p text:style-name="P3">terminie zwrotu, będzie to traktowane jak kradzież i zostanie zgłoszone na policje.</text:p>
          <text:p text:style-name="P3"/>
          <text:p text:style-name="P3">20.Najemca ma świadomość, że jeżdżenie na rowerze związane jest z ryzykiem sportowym. Konsekwencje uprawiania sportów rowerowych mogą podlegać na doznaniu urazów ciała, ryzyku chorób, a nawet śmierci klienta lub osoby trzeciej. Najemca mimo iż ma pełną świadomość ryzyka samodzielnie podejmuje decyzję o wypożyczeniu sprzętu i zrzeka się wszelkich roszczeń wobec wypożyczalni z tytułu wypadków, poniesionych szkód lub obrażeń powstałych w trakcie korzystania z wypożyczonego roweru. </text:p>
          <text:p text:style-name="P3"/>
          <text:p text:style-name="P6">21.Najemca ponosi pełną odpowiedzialność za wypadki, wszelkie szkody powstałe w czasie korzystania z roweru. Najemca będąc uczestnikiem ścieżek rowerowych górskich jest obowiązany przestrzegać zasad poruszania się po wyznaczonych trasach i czyni to tylko i wyłącznie na własną odpowiedzialność.</text:p>
          <text:p text:style-name="P4">22.Klient nie jest upoważniony do dokonywania samodzielnych napraw (wykraczających poza zwykłe czynności eksploatacyjne), modyfikacji, przeróbek wypożyczonego sprzętu.</text:p>
          <text:p text:style-name="P4"/>
          <text:p text:style-name="P3">23.Wypożyczalnia zastrzega sobie możliwość odmowy przyjęcia sprzętu w momencie, gdy uszkodzenia jego będą tak znaczne, że jego naprawa stanie się nieopłacalna. W takim przypadku najemca zobowiązuje się do zapłaty całej wartości wypożyczonego sprzętu. </text:p>
          <text:p text:style-name="P3"/>
          <text:p text:style-name="P3">24.Za wady ukryte w sprzęcie Wypożyczalnia nie ponosi odpowiedzialności</text:p>
          <text:p text:style-name="P3"/>
          <text:p text:style-name="P6">25.Najemca przyjmuje do wiadomości, że wypożyczany sprzęt może być wyposażony w lokalizator GPS i wyraża zgodę na monitorowanie jego lokalizacji.</text:p>
          <text:p text:style-name="P6">26.Podanie danych osobowych jest całkowicie dobrowolne, ale konieczne do złożenia i realizacji Zamówienia. </text:p>
          <text:p text:style-name="P6">27.Dane osobowe przetwarzane są przez Administratora danych przede wszystkim w celu realizacji i obsługi Zamówienia (na podstawie art. 6 ust. 1 lit. b Rozporządzenia Parlamentu Europejskiego i Rady (UE) 2016/679 z dnia 27 kwietnia 2016 r. w sprawie ochrony osób fizycznych w związku z przetwarzaniem danych osobowych i w sprawie swobodnego przepływu takich danych oraz uchylenia dyrektywy 95/46/WE, zwanego dalej „RODO”). Przetwarzanie danych w jakimkolwiek innym celu możliwe jest jedynie za wyraźną zgodą Najemcy. </text:p>
          <text:p text:style-name="P6">28.Dane Najemcy będą przetwarzane przez okres związany z realizacją i obsługą wynajęcia sprzętu, a także do czasu przedawnienia lub wygaśnięcia roszczeń. </text:p>
          <text:p text:style-name="P6">29.Inne nie ujęte w niniejszym regulaminie kwestie regulują stosowne akty prawa polskiego w szczególności z dnia 23 kwietnia 1964r. Kodeks Cywilny (Dz. U. z 1971r. Nr 27 poz. 252 z późn. zm.). </text:p>
          <text:p text:style-name="P6"/>
          <text:p text:style-name="P5"><text:span text:style-name="T1">Najemca oświadcza,że zapoznał się z w/w regulaminem.</text:span><text:line-break/></text:p>
          <text:p text:style-name="P6"/>
          <text:p text:style-name="P11">Podpis najemcy……………………………...</text:p>
          <text:section text:style-name="Sect1" text:name="Sekcja2">
            <text:p text:style-name="P11"><text:soft-page-break/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Bright1" svg:font-family="'Lucida Br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19T15:02:07.057000000</dc:date>
    <meta:editing-duration>PT52S</meta:editing-duration>
    <meta:editing-cycles>1</meta:editing-cycles>
    <meta:generator>LibreOffice/6.4.0.3$Windows_x86 LibreOffice_project/b0a288ab3d2d4774cb44b62f04d5d28733ac6df8</meta:generator>
    <meta:document-statistic meta:table-count="0" meta:image-count="0" meta:object-count="0" meta:page-count="3" meta:paragraph-count="40" meta:word-count="798" meta:character-count="5952" meta:non-whitespace-character-count="5171"/>
  </office:meta>
</office:document-meta>
</file>