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833cm"/>
    </style:style>
    <style:style style:name="Tabela1.B" style:family="table-column">
      <style:table-column-properties style:column-width="2.776cm"/>
    </style:style>
    <style:style style:name="Tabela1.C" style:family="table-column">
      <style:table-column-properties style:column-width="3.096cm"/>
    </style:style>
    <style:style style:name="Tabela1.D" style:family="table-column">
      <style:table-column-properties style:column-width="2.628cm"/>
    </style:style>
    <style:style style:name="Tabela1.F" style:family="table-column">
      <style:table-column-properties style:column-width="2.84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iberation Serif" fo:font-size="15pt" officeooo:paragraph-rsid="0012a425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5pt" fo:font-weight="bold" officeooo:paragraph-rsid="0012a425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Liberation Serif" fo:font-size="13pt" officeooo:paragraph-rsid="0012a425" style:font-size-asian="13pt" style:font-size-complex="13pt"/>
    </style:style>
    <style:style style:name="P4" style:family="paragraph" style:parent-style-name="Standard">
      <style:text-properties style:font-name="Liberation Serif" fo:font-size="13pt" officeooo:paragraph-rsid="001692b0" style:font-size-asian="13pt" style:font-size-complex="13pt"/>
    </style:style>
    <style:style style:name="P5" style:family="paragraph" style:parent-style-name="Standard">
      <style:text-properties style:font-name="Liberation Serif" fo:font-size="13pt" officeooo:rsid="0012a425" officeooo:paragraph-rsid="0012a425" style:font-size-asian="13pt" style:font-size-complex="13pt"/>
    </style:style>
    <style:style style:name="P6" style:family="paragraph" style:parent-style-name="Standard">
      <style:text-properties style:font-name="Liberation Serif" fo:font-size="13pt" officeooo:rsid="0012a425" officeooo:paragraph-rsid="0014043f" style:font-size-asian="13pt" style:font-size-complex="13pt"/>
    </style:style>
    <style:style style:name="P7" style:family="paragraph" style:parent-style-name="Standard">
      <style:text-properties style:font-name="Liberation Serif" fo:font-size="13pt" officeooo:rsid="0012a425" officeooo:paragraph-rsid="001751e7" style:font-size-asian="13pt" style:font-size-complex="13pt"/>
    </style:style>
    <style:style style:name="P8" style:family="paragraph" style:parent-style-name="Standard">
      <style:text-properties style:font-name="Liberation Serif" fo:font-size="13pt" officeooo:rsid="00138f53" officeooo:paragraph-rsid="00149ec4" style:font-size-asian="13pt" style:font-size-complex="13pt"/>
    </style:style>
    <style:style style:name="P9" style:family="paragraph" style:parent-style-name="Standard">
      <style:text-properties style:font-name="Liberation Serif" fo:font-size="13pt" officeooo:rsid="00149ec4" officeooo:paragraph-rsid="00149ec4" style:font-size-asian="13pt" style:font-size-complex="13pt"/>
    </style:style>
    <style:style style:name="P10" style:family="paragraph" style:parent-style-name="Standard">
      <style:text-properties style:font-name="Liberation Serif" fo:font-size="13pt" officeooo:rsid="00149ec4" officeooo:paragraph-rsid="001692b0" style:font-size-asian="13pt" style:font-size-complex="13pt"/>
    </style:style>
    <style:style style:name="P11" style:family="paragraph" style:parent-style-name="Standard">
      <style:text-properties style:font-name="Liberation Serif" fo:font-size="13pt" officeooo:rsid="00149ec4" officeooo:paragraph-rsid="00149ec4" style:font-size-asian="13pt" style:font-name-complex="sans-serif" style:font-size-complex="13pt"/>
    </style:style>
    <style:style style:name="P12" style:family="paragraph" style:parent-style-name="Standard">
      <style:text-properties style:font-name="Liberation Serif" fo:font-size="13pt" officeooo:rsid="00149ec4" officeooo:paragraph-rsid="001692b0" style:font-size-asian="13pt" style:font-name-complex="sans-serif" style:font-size-complex="13pt"/>
    </style:style>
    <style:style style:name="P13" style:family="paragraph" style:parent-style-name="Standard">
      <style:text-properties fo:font-size="13pt" officeooo:paragraph-rsid="001751e7" style:font-size-asian="13pt" style:font-size-complex="13pt"/>
    </style:style>
    <style:style style:name="P14" style:family="paragraph" style:parent-style-name="Heading_20_1">
      <style:text-properties style:font-name="Liberation Serif" fo:font-size="13pt" fo:font-weight="normal" officeooo:rsid="0012a425" officeooo:paragraph-rsid="0012a425" style:font-size-asian="13pt" style:font-weight-asian="normal" style:font-size-complex="13pt" style:font-weight-complex="normal"/>
    </style:style>
    <style:style style:name="P15" style:family="paragraph" style:parent-style-name="Heading_20_1">
      <style:text-properties style:font-name="Liberation Serif" fo:font-size="13pt" fo:font-weight="normal" officeooo:rsid="0012a425" officeooo:paragraph-rsid="00138f53" style:font-size-asian="13pt" style:font-weight-asian="normal" style:font-size-complex="13pt" style:font-weight-complex="normal"/>
    </style:style>
    <style:style style:name="P16" style:family="paragraph" style:parent-style-name="Heading_20_1">
      <style:text-properties style:font-name="Liberation Serif" fo:font-size="13pt" fo:font-weight="normal" officeooo:paragraph-rsid="0012a425" style:font-size-asian="13pt" style:font-weight-asian="normal" style:font-size-complex="13pt" style:font-weight-complex="normal"/>
    </style:style>
    <style:style style:name="P17" style:family="paragraph" style:parent-style-name="Table_20_Contents">
      <style:text-properties style:font-name="Liberation Serif" fo:font-size="13pt" style:font-size-asian="13pt" style:font-size-complex="13pt"/>
    </style:style>
    <style:style style:name="P18" style:family="paragraph" style:parent-style-name="Table_20_Contents">
      <style:text-properties style:font-name="Liberation Serif" fo:font-size="13pt" officeooo:rsid="0012a425" officeooo:paragraph-rsid="0012a425" style:font-size-asian="13pt" style:font-size-complex="13pt"/>
    </style:style>
    <style:style style:name="P19" style:family="paragraph" style:parent-style-name="Standard">
      <style:text-properties style:font-name="Liberation Serif" fo:font-size="13pt" officeooo:rsid="0012a425" officeooo:paragraph-rsid="001751e7" style:font-size-asian="13pt" style:font-name-complex="sans-serif" style:font-size-complex="13pt"/>
    </style:style>
    <style:style style:name="P20" style:family="paragraph" style:parent-style-name="Table_20_Contents">
      <style:text-properties style:font-name="Liberation Serif" fo:font-size="13pt" officeooo:rsid="001760ec" officeooo:paragraph-rsid="001760ec" style:font-size-asian="13pt" style:font-size-complex="13pt"/>
    </style:style>
    <style:style style:name="T1" style:family="text">
      <style:text-properties officeooo:rsid="0012a425"/>
    </style:style>
    <style:style style:name="T2" style:family="text">
      <style:text-properties officeooo:rsid="001692b0"/>
    </style:style>
    <style:style style:name="T3" style:family="text">
      <style:text-properties style:font-name-complex="sans-serif"/>
    </style:style>
    <style:style style:name="T4" style:family="text">
      <style:text-properties officeooo:rsid="00149ec4" style:font-name-complex="sans-serif"/>
    </style:style>
    <style:style style:name="T5" style:family="text">
      <style:text-properties officeooo:rsid="001692b0" style:font-name-complex="sans-serif"/>
    </style:style>
    <style:style style:name="T6" style:family="text">
      <style:text-properties officeooo:rsid="001751e7" style:font-name-complex="sans-serif"/>
    </style:style>
    <style:style style:name="T7" style:family="text">
      <style:text-properties officeooo:rsid="001751e7"/>
    </style:style>
    <style:style style:name="T8" style:family="text">
      <style:text-properties style:font-name="Liberation Serif" officeooo:rsid="0012a425" style:font-name-complex="sans-serif"/>
    </style:style>
    <style:style style:name="T9" style:family="text">
      <style:text-properties style:font-name="Liberation Serif" officeooo:rsid="001692b0" style:font-name-complex="sans-serif"/>
    </style:style>
    <style:style style:name="T10" style:family="text">
      <style:text-properties style:font-name="Liberation Serif" officeooo:rsid="001751e7" style:font-name-complex="sans-seri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mowa najmu roweru</text:p>
      <text:p text:style-name="P1"/>
      <text:p text:style-name="P3">Zawarta w dniu................. pomiędzy:<text:span text:style-name="T1">Spinacz Iwona Szczygieł</text:span>, z siedzibą przy ul. <text:span text:style-name="T1">Sempołowskiej 42/1</text:span> <text:span text:style-name="T1">nr tel 604-670-257, 501-450-820 </text:span></text:p>
      <text:p text:style-name="P4">Bielsku-Białej <text:span text:style-name="T1">zwanym wynajmującym </text:span>a Panem/Panią .....................................................................................................…</text:p>
      <text:p text:style-name="P4">Dowód osobisty (ser<text:span text:style-name="T2">i</text:span>a <text:span text:style-name="T2">i nr) </text:span>...................................................................…</text:p>
      <text:p text:style-name="P4">Dr<text:span text:style-name="T2">ugi </text:span>dokume<text:span text:style-name="T2">nt </text:span>(seria <text:span text:style-name="T2">i </text:span>nr):</text:p>
      <text:p text:style-name="P4"><text:s/>...............................................................…</text:p>
      <text:p text:style-name="P4">Adre<text:span text:style-name="T2">s</text:span> zamieszkania:.........................................................................................................................................numer telefonu: ......................................................................................................zwanym/zwaną dalej Najemcą.</text:p>
      <text:p text:style-name="P3"/>
      <text:p text:style-name="P5">Przedmiotem umowy jest wynajem roweru elektryczneg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F"/>
        <table:table-row>
          <table:table-cell table:style-name="Tabela1.A1" office:value-type="string">
            <text:p text:style-name="P18">marka</text:p>
          </table:table-cell>
          <table:table-cell table:style-name="Tabela1.A1" office:value-type="string">
            <text:p text:style-name="P18">Nr ramy</text:p>
          </table:table-cell>
          <table:table-cell table:style-name="Tabela1.A1" office:value-type="string">
            <text:p text:style-name="P18">Nr baterii</text:p>
          </table:table-cell>
          <table:table-cell table:style-name="Tabela1.A1" office:value-type="string">
            <text:p text:style-name="P18">Wartość roweru</text:p>
          </table:table-cell>
          <table:table-cell table:style-name="Tabela1.A1" office:value-type="string">
            <text:p text:style-name="P18">Cena najmu</text:p>
          </table:table-cell>
          <table:table-cell table:style-name="Tabela1.F1" office:value-type="string">
            <text:p text:style-name="P18">kaucja</text:p>
          </table:table-cell>
        </table:table-row>
        <table:table-row>
          <table:table-cell table:style-name="Tabela1.A2" office:value-type="string">
            <text:h text:style-name="P14" text:outline-level="1">Bulls E-Stream EVO AM 4</text:h>
            <text:p text:style-name="P18"/>
          </table:table-cell>
          <table:table-cell table:style-name="Tabela1.A2" office:value-type="string">
            <text:p text:style-name="P20">AA00229977</text:p>
          </table:table-cell>
          <table:table-cell table:style-name="Tabela1.A2" office:value-type="string">
            <text:p text:style-name="P20">GK210602344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  <table:table-row>
          <table:table-cell table:style-name="Tabela1.A2" office:value-type="string">
            <text:h text:style-name="P15" text:outline-level="1">Bulls E-Stream EVO AM 4</text:h>
          </table:table-cell>
          <table:table-cell table:style-name="Tabela1.A2" office:value-type="string">
            <text:p text:style-name="P20">AA00361633</text:p>
          </table:table-cell>
          <table:table-cell table:style-name="Tabela1.A2" office:value-type="string">
            <text:p text:style-name="P20">GI290601444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  <table:table-row>
          <table:table-cell table:style-name="Tabela1.A2" office:value-type="string">
            <text:h text:style-name="P16" text:outline-level="1"><text:span text:style-name="T1">Haibike </text:span>SDURO AllMtn RC</text:h>
            <text:p text:style-name="P18"/>
          </table:table-cell>
          <table:table-cell table:style-name="Tabela1.A2" office:value-type="string">
            <text:p text:style-name="P20">HAYSB480+1</text:p>
            <text:p text:style-name="P20">AV15510289</text:p>
          </table:table-cell>
          <table:table-cell table:style-name="Tabela1.A2" office:value-type="string">
            <text:p text:style-name="P20">UF101249AC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Fischer EM 1762 </text:p>
          </table:table-cell>
          <table:table-cell table:style-name="Tabela1.A2" office:value-type="string">
            <text:p text:style-name="P20">CS16758008</text:p>
          </table:table-cell>
          <table:table-cell table:style-name="Tabela1.A2" office:value-type="string">
            <text:p text:style-name="P20">JCEB480-11,6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</table:table>
      <text:p text:style-name="P3"><text:s/><text:span text:style-name="T7">Dodatkowo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<text:p text:style-name="P3"/>
      <text:p text:style-name="P8">Umowa najmu zawarta jest na okres od godz............. dnia .........................., do godziny ............dnia .......................…</text:p>
      <text:p text:style-name="P8"/>
      <text:p text:style-name="P8"><text:span text:style-name="T5">1.</text:span><text:span text:style-name="T4">W przypadku opóźnienia zwrotu należy poinformować wynajmującego.</text:span> </text:p>
      <text:p text:style-name="P5"/>
      <text:p text:style-name="P13"><text:soft-page-break/><text:span text:style-name="T9">2.</text:span><text:span text:style-name="T8">Zwrot roweru po terminie spowoduje naliczenie dodatkowej opłaty w wysokości </text:span><text:span text:style-name="T10">5</text:span><text:span text:style-name="T8">0zł za każdą kolejną rozpoczętą godzinę.</text:span></text:p>
      <text:p text:style-name="P19"/>
      <text:p text:style-name="P13"><text:span text:style-name="T7">3.</text:span>Klient zawierając umowę wypożyczenia potwierdza, że dokonał jazdy testowej oraz odbiera sprzęt sprawny i działający poprawnie. </text:p>
      <text:p text:style-name="P13"/>
      <text:p text:style-name="P13"><text:span text:style-name="T10">4.</text:span><text:span text:style-name="T8">Klient zawierając umowę wypożyczenia oświadcza, że będzie użytkował wypożyczony sprzęt zgodnie z przepisami prawa, w tym przepisami ruchu drogowego oraz z zachowaniem należytej dbałości o wypożyczone elementy. </text:span></text:p>
      <text:p text:style-name="P11"/>
      <text:p text:style-name="P9"><text:span text:style-name="T6">5.</text:span><text:span text:style-name="T3">Najemca zobowiązany jest w należyty sposób zabezpieczyć rower przed utratą lub uszkodzeniem a w szczególności:</text:span></text:p>
      <text:p text:style-name="P11">a) nie zostawiać roweru bez osobistego nadzoru</text:p>
      <text:p text:style-name="P11">b) nie oddawać do użytku osobom trzecim</text:p>
      <text:p text:style-name="P11">c) nie użytkować roweru w sposób odpowiadającym sportom grawitacyjnym(szybki zjazd, wykonywanie skoków)</text:p>
      <text:p text:style-name="P11">d)zabezpieczyć rower przed całkowitym zalaniem</text:p>
      <text:p text:style-name="P11"/>
      <text:p text:style-name="P9"><text:span text:style-name="T6">6</text:span><text:span text:style-name="T5">.</text:span><text:span text:style-name="T3">Najemca zobowiązuje się do:</text:span></text:p>
      <text:p text:style-name="P11">a) zgłoszenia ewentualnych uszkodzeń wypożyczanego roweru,</text:p>
      <text:p text:style-name="P11">b) pokrycia kosztów uszkodzonych części i ich wymiany; potrzebę wymiany części oraz koszt wymiany określa Wynajmujący przy odbiorze roweru od Najemcy,</text:p>
      <text:p text:style-name="P12">c) do zwrotu pełnej wartości przedmiotu najmu wyrażonej w złotych polskich w przypadku jego utraty, trwałego uszkodzenia lub zniszczenia(pełna odpowiedzialność najemcy);podstawą do ustalenia wartości wypożyczonego roweru jest cena sugerowana dystrybutora obowiązująca w dniu wystąpienia zdarzenia,</text:p>
      <text:p text:style-name="P12">d) niezwłocznego powiadomienia policji oraz Wynajmującego w przypadku wypadku lub kradzieży wypożyczonego roweru,</text:p>
      <text:p text:style-name="P10"><text:span text:style-name="T5">e)</text:span><text:span text:style-name="T3"> użytkowania wypożyczonego roweru w kasku rowerowym,</text:span></text:p>
      <text:p text:style-name="P10"><text:span text:style-name="T5">f</text:span><text:span text:style-name="T3">) korzystania z przedmiotu najmu zgodnie z obowiązującym kodeksem drogowym. </text:span></text:p>
      <text:p text:style-name="P11"/>
      <text:p text:style-name="P6"><text:span text:style-name="T7">7</text:span><text:span text:style-name="T2">.</text:span>Umowę sporządzono w dwóch jednobrzmiących egzemplarzach, po jednym dla każdej ze stron.</text:p>
      <text:p text:style-name="P6"/>
      <text:p text:style-name="P7">Oświadczam, że zapoznałem się z regulaminem wypożyczalni i akceptuję jego warunki. </text:p>
      <text:p text:style-name="P7"/>
      <text:p text:style-name="P7"/>
      <text:p text:style-name="P7"/>
      <text:p text:style-name="P6">Podpis Najemcy ………..Podpis Wynajmującego……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1M52S</meta:editing-duration>
    <meta:editing-cycles>4</meta:editing-cycles>
    <meta:generator>LibreOffice/6.4.0.3$Windows_x86 LibreOffice_project/b0a288ab3d2d4774cb44b62f04d5d28733ac6df8</meta:generator>
    <meta:print-date>2021-03-17T16:33:37.248000000</meta:print-date>
    <dc:date>2021-03-19T15:11:44.531000000</dc:date>
    <meta:document-statistic meta:table-count="1" meta:image-count="0" meta:object-count="0" meta:page-count="2" meta:paragraph-count="48" meta:word-count="335" meta:character-count="3221" meta:non-whitespace-character-count="2925"/>
  </office:meta>
</office:document-meta>
</file>